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C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/>
    </style:style>
    <style:style style:name="T6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list-style-name="LFO2" style:family="paragraph">
      <style:paragraph-properties style:text-autospace="none"/>
    </style:style>
    <style:style style:name="T11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list-style-name="LFO2" style:family="paragraph">
      <style:paragraph-properties style:text-autospace="none"/>
    </style:style>
    <style:style style:name="T13" style:parent-style-name="Standardnípísmoodstavce" style:family="text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6pt" style:font-size-asian="16pt" style:font-size-complex="16pt"/>
    </style:style>
    <style:style style:name="P15" style:parent-style-name="Standard" style:family="paragraph">
      <style:paragraph-properties style:text-autospace="none"/>
      <style:text-properties style:font-name="Arial CE" style:font-name-asian="Arial CE" style:font-name-complex="Arial CE"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style:text-autospace="none"/>
      <style:text-properties style:font-name="Arial CE" style:font-name-asian="Arial CE" style:font-name-complex="Arial CE" fo:font-style="italic" style:font-style-asian="italic" style:font-style-complex="italic" fo:font-size="16pt" style:font-size-asian="16pt" style:font-size-complex="16pt"/>
    </style:style>
    <style:style style:name="P17" style:parent-style-name="Standard" style:family="paragraph">
      <style:paragraph-properties style:text-autospace="none"/>
      <style:text-properties style:font-name="Arial CE" style:font-name-asian="Arial CE" style:font-name-complex="Arial CE" fo:font-style="italic" style:font-style-asian="italic" style:font-style-complex="italic" fo:font-size="16pt" style:font-size-asian="16pt" style:font-size-complex="16pt"/>
    </style:style>
    <style:style style:name="P18" style:parent-style-name="Standard" style:family="paragraph">
      <style:paragraph-properties style:text-autospace="none"/>
      <style:text-properties style:font-name="Arial CE" style:font-name-asian="Arial CE" style:font-name-complex="Arial CE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style:text-autospace="none" fo:margin-left="0.25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style:text-autospace="none" fo:margin-left="0.25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style:text-autospace="none" fo:margin-left="0.25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style:text-autospace="none" fo:margin-left="0.25in">
        <style:tab-stops/>
      </style:paragraph-properties>
    </style:style>
    <style:style style:name="T24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fo:font-size="20pt" style:font-size-asian="20pt" style:font-size-complex="20pt"/>
    </style:style>
    <style:style style:name="T25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2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style:text-autospace="none" fo:margin-left="0.25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fo:color="#FF0000" fo:font-size="14pt" style:font-size-asian="14pt" style:font-size-complex="14pt"/>
    </style:style>
    <style:style style:name="P3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fo:color="#FF0000" fo:font-size="14pt" style:font-size-asian="14pt" style:font-size-complex="14pt"/>
    </style:style>
    <style:style style:name="P3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text-autospace="none"/>
    </style:style>
    <style:style style:name="T37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Times New Roman CE" style:font-name-asian="Times New Roman CE" style:font-name-complex="Times New Roman CE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style:text-autospace="none"/>
    </style:style>
    <style:style style:name="P4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style:text-autospace="none"/>
    </style:style>
    <style:style style:name="T48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5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5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5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55" style:parent-style-name="Standard" style:family="paragraph">
      <style:paragraph-properties style:text-autospace="none"/>
    </style:style>
    <style:style style:name="T56" style:parent-style-name="Standardnípísmoodstavce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57" style:parent-style-name="Standardnípísmoodstavce" style:family="text">
      <style:text-properties style:font-name="Times New Roman CE" style:font-name-asian="Times New Roman CE" style:font-name-complex="Times New Roman CE"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1"/></text:span><text:span text:style-name="T3">INFORMACE K POBYTU</text:span></text:p>
      <text:p text:style-name="P4"/>
      <text:p text:style-name="P5"><text:span text:style-name="T6">Cena 220,-Kč za den/<text:s/></text:span><text:span text:style-name="T7">celkem 440,-Kč/ 2 dny do 10.9.2024 uhradit ve třídě OP</text:span></text:p>
      <text:p text:style-name="P8"/>
      <text:p text:style-name="P9">Stravování: - svačiny a obědy – dle sazebníku MŠ</text:p>
      <text:list text:style-name="LFO2" text:continue-numbering="true">
        <text:list-item>
          <text:p text:style-name="P10"><text:span text:style-name="T11">Doplatek bude pouze za snídani 2x? a 1x za večeři</text:span></text:p>
        </text:list-item>
        <text:list-item>
          <text:p text:style-name="P12"><text:span text:style-name="T13">Snídaně – mohou se vyřešit formou upečení bábovky, buchty…nebo kuliček od maminek - děkujeme</text:span></text:p>
        </text:list-item>
      </text:list>
      <text:p text:style-name="P14"/>
      <text:p text:style-name="P15">S sebou, prosím, vezměte: <text:s text:c="2"/></text:p>
      <text:p text:style-name="P16">- vyplněný formulář o bezinfekčnosti (datum nesmí být starší 3 dny <text:s/>před zahájením-stačí od rodičů)</text:p>
      <text:p text:style-name="P17">- kartičku pojišťovny (může<text:s/>být ofocená)- již máme,</text:p>
      <text:p text:style-name="P18"/>
      <text:p text:style-name="P19"><text:s text:c="5"/>1) bačkory (přezůvky), pyžamo, hyg.potřeby, včetně kapesníků<text:s/></text:p>
      <text:p text:style-name="P20">2) oblečení pohodlné ( 2x triko, 2x tepláky, 1x kraťasy, 2x spodní prádlo, pláštěnku, lehkou bundu- sportovní (volte dle počasí), vše podepsané, včetně sportovní tašky</text:p>
      <text:p text:style-name="P21">3) obuv pohodlná a především vhodná, sportovní</text:p>
      <text:p text:style-name="P22">4) batůžek, pokrývka hlavy, lahev na pití</text:p>
      <text:p text:style-name="P23"><text:span text:style-name="T24">5) Spacák</text:span><text:span text:style-name="T25">. Polśtář a prostěradlo je zajištěno.</text:span></text:p>
      <text:p text:style-name="P26"><text:s text:c="5"/>6) oblíbenou hračku( malou)<text:s/></text:p>
      <text:p text:style-name="P27">7) nepropustné prostěradlo, kdo potřebuje</text:p>
      <text:p text:style-name="P28"/>
      <text:p text:style-name="P29">Program je připraven pestrý a rozdělen na pohybovou a tvořivou část.</text:p>
      <text:p text:style-name="P30">Je zaměřen na<text:s/>rozvoj dětské fantazie, zručnosti a tvořivosti. Společně s námi zde budou děti z MŠ Volyně.</text:p>
      <text:p text:style-name="P31"/>
      <text:p text:style-name="P32">Věci na pobyt prosím odvezte dětem dne 11.9.2024 mezi 15.30 – 16.30 hod.</text:p>
      <text:p text:style-name="P33"><text:s/>do střediska Kobyla u Vráže!!!!!!!!!</text:p>
      <text:p text:style-name="P34">( směr Vráž a před lázněmi Vráž doprava kolem lázeňské zahrady stále rovně cca 500 m uvidíte vjezd do areálu)</text:p>
      <text:p text:style-name="P35"/>
      <text:p text:style-name="P36"><text:span text:style-name="T37">Nástup běžně do MŠ, společný odchod na ČD v 7.45 hod. – 12.9.2024</text:span><text:span text:style-name="T38"><text:s/></text:span></text:p>
      <text:p text:style-name="P39"/>
      <text:p text:style-name="P40">Děti, které budou dojíždět – příjezd do střediska v 8.00 hod.</text:p>
      <text:p text:style-name="P41"/>
      <text:p text:style-name="P42">Odchod a vyzvednutí dítěte 15.00 hod. – 13.9.2024</text:p>
      <text:p text:style-name="P43"/>
      <text:p text:style-name="P44"/>
      <text:p text:style-name="P45">Dokumenty o<text:s/>bezinfekčnosti a informace k pobytu budou připraveny ve třídě Oranžová pastelka.</text:p>
      <text:p text:style-name="P46"/>
      <text:p text:style-name="P47"><text:span text:style-name="T48"><text:s text:c="73"/>p.uč. Pavlína, Pavla, Danka</text:span></text:p>
      <text:p text:style-name="P49"/>
      <text:p text:style-name="P50"/>
      <text:p text:style-name="P51"/>
      <text:p text:style-name="P52"><text:s text:c="86"/></text:p>
      <text:p text:style-name="P53"><text:s text:c="92"/></text:p>
      <text:p text:style-name="P54"><text:s text:c="77"/></text:p>
      <text:p text:style-name="P55"><text:span text:style-name="T56"><text:s text:c="49"/></text:span><text:span text:style-name="T57"><text:s text:c="29"/></text:span></text:p>
      <text:p text:style-name="P58"><text:s text:c="70"/></text:p>
      <text:p text:style-name="P59"><text:s text:c="70"/></text:p>
      <text:p text:style-name="Standard"><text:span text:style-name="T60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Times New Roman C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 CE"/>
    </style:style>
    <text:list-style style:name="RTF_Num2" style:display-name="RTF_Num 2">
      <text:list-level-style-number text:level="1" text:style-name="WW_CharLFO1LVL1" style:num-list-format-name="NLF0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 CE" style:font-name-asian="Times New Roman CE" style:font-name-complex="Times New Roman CE" fo:font-weight="bold" style:font-weight-asian="bold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C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avlína Houšková</meta:initial-creator>
    <dc:creator>Pavlína Houšková</dc:creator>
    <meta:creation-date>2024-08-14T16:22:00Z</meta:creation-date>
    <dc:date>2024-08-14T17:09:00Z</dc:date>
    <meta:print-date>2019-04-27T09:15:00Z</meta:print-date>
    <meta:template xlink:href="Normal" xlink:type="simple"/>
    <meta:editing-cycles>6</meta:editing-cycles>
    <meta:editing-duration>PT960S</meta:editing-duration>
    <meta:document-statistic meta:page-count="1" meta:paragraph-count="4" meta:word-count="328" meta:character-count="2266" meta:row-count="16" meta:non-whitespace-character-count="1942"/>
  </office:meta>
</office:document-meta>
</file>