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6pt" style:font-size-asian="16pt" style:font-size-complex="16pt"/>
    </style:style>
    <style:style style:name="P5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fo:color="#FF0000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fo:color="#FF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 CE" style:font-name-asian="Times New Roman CE" style:font-name-complex="Times New Roman C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style:text-autospace="none"/>
    </style:style>
    <style:style style:name="T3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4" style:parent-style-name="Standard" style:family="paragraph">
      <style:paragraph-properties style:text-autospace="none"/>
    </style:style>
    <style:style style:name="T45" style:parent-style-name="Standardnípísmoodstavce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46" style:parent-style-name="Standardnípísmoodstavce" style:family="text">
      <style:text-properties style:font-name="Times New Roman CE" style:font-name-asian="Times New Roman CE" style:font-name-complex="Times New Roman CE"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1"/></text:span><text:span text:style-name="T3">INFORMACE K POBYTU</text:span></text:p>
      <text:p text:style-name="P4"/>
      <text:p text:style-name="P5">S sebou, prosím, vezměte: <text:s text:c="2"/></text:p>
      <text:p text:style-name="P6">- vyplněný formulář o bezinfekčnosti (datum nesmí být starší 3 dny <text:s/>před zahájením-stačí od rodičů)</text:p>
      <text:p text:style-name="P7">- kartičku pojišťovny (může být ofocená),</text:p>
      <text:p text:style-name="P8"/>
      <text:p text:style-name="P9"><text:s text:c="5"/>1)<text:s/>bačkory (přezůvky), pyžamo, hyg.potřeby, včetně kapesníků<text:s/></text:p>
      <text:p text:style-name="P10">2) oblečení pohodlné ( 3x triko, 3x tepláky, 2x kraťasy, 5x spodní prádlo, pláštěnku, lehkou bundu- sportovní (volte dle počasí), vše podepsané, včetně sportovní tašky</text:p>
      <text:p text:style-name="P11">3) obuv pohodlná a především<text:s/>vhodná, sportovní</text:p>
      <text:p text:style-name="P12">4) batůžek, pokrývka hlavy, lahev na pití</text:p>
      <text:p text:style-name="P13">5) věci na koupání, opalovací krém, plavky, osuška, rukávky nebo kruh</text:p>
      <text:p text:style-name="P14">6) oblíbenou hračku( malou)<text:s/></text:p>
      <text:p text:style-name="P15">7) nepropustné prostěradlo, kdo potřebuje</text:p>
      <text:p text:style-name="P16"/>
      <text:p text:style-name="P17">Program je připraven pestrý a rozdělen na pohybovou a<text:s/>tvořivou část.</text:p>
      <text:p text:style-name="P18">Je zaměřen na rozvoj dětské fantazie, zručnosti a tvořivosti. Protože budeme pracovat s barvami, přibalte pracovní tričko.</text:p>
      <text:p text:style-name="P19"/>
      <text:p text:style-name="P20">Věci na pobyt prosím odvezte dětem dne 7.6. 2022 mezi 16-17.00 hod.</text:p>
      <text:p text:style-name="P21"><text:s/>do penzionu Putim!!!!!!!!!</text:p>
      <text:p text:style-name="P22"/>
      <text:p text:style-name="P23"><text:span text:style-name="T24">Nástup běžně do<text:s/></text:span><text:span text:style-name="T25">MŠ, společný odchod na ČD v 9.</text:span><text:span text:style-name="T26">15</text:span><text:span text:style-name="T27"><text:s/>hod. – 8.6.2022</text:span><text:span text:style-name="T28"><text:s/></text:span></text:p>
      <text:p text:style-name="P29">U menších dětí je dobré krátké loučení.</text:p>
      <text:p text:style-name="P30"/>
      <text:p text:style-name="P31">Odchod a vyzvednutí dítěte 15.30 hod. – 10.6.2022</text:p>
      <text:p text:style-name="P32">Doba příchodu i odchodu dítěte je vždy na domluvě a lze vyhovět.</text:p>
      <text:p text:style-name="P33"/>
      <text:p text:style-name="P34">Dokumenty o bezinfekčnosti a informace k pobytu budou připraveny ve třídě Oranžová pastelka.</text:p>
      <text:p text:style-name="P35"/>
      <text:p text:style-name="P36"><text:span text:style-name="T37"><text:s text:c="73"/>p.uč. Pavlína, Pavla, Danka</text:span></text:p>
      <text:p text:style-name="P38"/>
      <text:p text:style-name="P39"/>
      <text:p text:style-name="P40"/>
      <text:p text:style-name="P41"><text:s text:c="86"/></text:p>
      <text:p text:style-name="P42"><text:s text:c="92"/></text:p>
      <text:p text:style-name="P43"><text:s text:c="76"/><text:s/></text:p>
      <text:p text:style-name="P44"><text:span text:style-name="T45"><text:s text:c="49"/></text:span><text:span text:style-name="T46"><text:s text:c="29"/></text:span></text:p>
      <text:p text:style-name="P47"><text:s text:c="70"/></text:p>
      <text:p text:style-name="P48"><text:s text:c="70"/></text:p>
      <text:p text:style-name="Standard"><text:span text:style-name="T49"><text:s text:c="33"/></text:span><text:span text:style-name="T5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vlína Houšková</meta:initial-creator>
    <dc:creator>Pavlína Houšková</dc:creator>
    <meta:creation-date>2019-04-27T09:16:00Z</meta:creation-date>
    <dc:date>2022-05-23T07:38:00Z</dc:date>
    <meta:print-date>2019-04-27T09:15:00Z</meta:print-date>
    <meta:template xlink:href="Normal" xlink:type="simple"/>
    <meta:editing-cycles>9</meta:editing-cycles>
    <meta:editing-duration>PT600S</meta:editing-duration>
    <meta:document-statistic meta:page-count="1" meta:paragraph-count="3" meta:word-count="281" meta:character-count="1937" meta:row-count="13" meta:non-whitespace-character-count="1659"/>
  </office:meta>
</office:document-meta>
</file>